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fo:border="thin solid #000000" fo:background-color="#D9D9D9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aziv ustanove</text:p>
          </table:table-cell>
          <table:table-cell office:value-type="string" table:style-name="ce3">
            <text:p>Iznos uplaćene donacije u kn.</text:p>
          </table:table-cell>
          <table:table-cell office:value-type="string" table:style-name="ce2">
            <text:p>Datum uplate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currency" office:value="0" table:style-name="ce5">
            <text:p>0,00 k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2">
            <text:p>Ukupno:</text:p>
          </table:table-cell>
          <table:table-cell office:value-type="currency" office:value="0" table:formula="of:=SUM([.B2:.B2])" table:style-name="ce7">
            <text:p>0,00 kn</text:p>
          </table:table-cell>
          <table:table-cell table:number-columns-repeated="16382" table:style-name="ce1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date-style style:name="N37" number:language="hr" number:country="H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ateja Artić</meta:initial-creator>
    <dc:creator>Luka Vukelić</dc:creator>
    <meta:creation-date>2021-09-02T06:40:51Z</meta:creation-date>
    <dc:date>2023-11-17T09:14:06Z</dc:date>
  </office:meta>
</office:document-meta>
</file>